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9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11:334</text:p>
          </table:table-cell>
          <table:covered-table-cell/>
          <table:table-cell office:value-type="float" office:value="654120" table:style-name="ce20">
            <text:p>65412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14:341</text:p>
          </table:table-cell>
          <table:covered-table-cell/>
          <table:table-cell office:value-type="float" office:value="251562.85" table:style-name="ce20">
            <text:p>251562,8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3:605</text:p>
          </table:table-cell>
          <table:covered-table-cell/>
          <table:table-cell office:value-type="float" office:value="410936" table:style-name="ce20">
            <text:p>41093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3832</text:p>
          </table:table-cell>
          <table:covered-table-cell/>
          <table:table-cell office:value-type="float" office:value="122403.06" table:style-name="ce20">
            <text:p>122403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600001:381</text:p>
          </table:table-cell>
          <table:covered-table-cell/>
          <table:table-cell office:value-type="float" office:value="55271.97" table:style-name="ce20">
            <text:p>55271,9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1200013:726</text:p>
          </table:table-cell>
          <table:covered-table-cell/>
          <table:table-cell office:value-type="float" office:value="60164" table:style-name="ce20">
            <text:p>60164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2700003:348</text:p>
          </table:table-cell>
          <table:covered-table-cell/>
          <table:table-cell office:value-type="float" office:value="94271.1" table:style-name="ce20">
            <text:p>94271,1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700003:349</text:p>
          </table:table-cell>
          <table:covered-table-cell/>
          <table:table-cell office:value-type="float" office:value="244860" table:style-name="ce20">
            <text:p>24486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80018:414</text:p>
          </table:table-cell>
          <table:covered-table-cell/>
          <table:table-cell office:value-type="float" office:value="964762.26" table:style-name="ce20">
            <text:p>964762,2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000000:6867</text:p>
          </table:table-cell>
          <table:covered-table-cell/>
          <table:table-cell office:value-type="float" office:value="246606" table:style-name="ce20">
            <text:p>24660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7:5011</text:p>
          </table:table-cell>
          <table:covered-table-cell/>
          <table:table-cell office:value-type="float" office:value="797283" table:style-name="ce20">
            <text:p>797283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45:1035</text:p>
          </table:table-cell>
          <table:covered-table-cell/>
          <table:table-cell office:value-type="float" office:value="1014060" table:style-name="ce20">
            <text:p>101406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45:1036</text:p>
          </table:table-cell>
          <table:covered-table-cell/>
          <table:table-cell office:value-type="float" office:value="1287056.1000000001" table:style-name="ce20">
            <text:p>1287056,1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9:1432</text:p>
          </table:table-cell>
          <table:covered-table-cell/>
          <table:table-cell office:value-type="float" office:value="344206.8" table:style-name="ce20">
            <text:p>344206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0004:4865</text:p>
          </table:table-cell>
          <table:covered-table-cell/>
          <table:table-cell office:value-type="float" office:value="233055.18" table:style-name="ce20">
            <text:p>233055,1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4866</text:p>
          </table:table-cell>
          <table:covered-table-cell/>
          <table:table-cell office:value-type="float" office:value="232030.01" table:style-name="ce20">
            <text:p>232030,0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6100001:392</text:p>
          </table:table-cell>
          <table:covered-table-cell/>
          <table:table-cell office:value-type="float" office:value="39784" table:style-name="ce20">
            <text:p>39784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6100001:393</text:p>
          </table:table-cell>
          <table:covered-table-cell/>
          <table:table-cell office:value-type="float" office:value="457516" table:style-name="ce20">
            <text:p>457516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2:0100022:628</text:p>
          </table:table-cell>
          <table:covered-table-cell/>
          <table:table-cell office:value-type="float" office:value="233112" table:style-name="ce20">
            <text:p>23311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2:1200001:211</text:p>
          </table:table-cell>
          <table:covered-table-cell/>
          <table:table-cell office:value-type="float" office:value="40625.519999999997" table:style-name="ce20">
            <text:p>40625,5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5100001:654</text:p>
          </table:table-cell>
          <table:covered-table-cell/>
          <table:table-cell office:value-type="float" office:value="261323.24" table:style-name="ce20">
            <text:p>261323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000019:195</text:p>
          </table:table-cell>
          <table:covered-table-cell/>
          <table:table-cell office:value-type="float" office:value="190594.66" table:style-name="ce20">
            <text:p>190594,6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700006:1091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1:1091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1:1092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1:1093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1:1094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1:1095</text:p>
          </table:table-cell>
          <table:covered-table-cell/>
          <table:table-cell office:value-type="float" office:value="614817.6" table:style-name="ce20">
            <text:p>614817,6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1:1096</text:p>
          </table:table-cell>
          <table:covered-table-cell/>
          <table:table-cell office:value-type="float" office:value="53462.400000000001" table:style-name="ce20">
            <text:p>53462,4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14754</text:p>
          </table:table-cell>
          <table:covered-table-cell/>
          <table:table-cell office:value-type="float" office:value="432500.8" table:style-name="ce20">
            <text:p>432500,8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14755</text:p>
          </table:table-cell>
          <table:covered-table-cell/>
          <table:table-cell office:value-type="float" office:value="591843.19999999995" table:style-name="ce20">
            <text:p>591843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4756</text:p>
          </table:table-cell>
          <table:covered-table-cell/>
          <table:table-cell office:value-type="float" office:value="2364187.48" table:style-name="ce20">
            <text:p>236418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4757</text:p>
          </table:table-cell>
          <table:covered-table-cell/>
          <table:table-cell office:value-type="float" office:value="2372469.2000000002" table:style-name="ce20">
            <text:p>2372469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4758</text:p>
          </table:table-cell>
          <table:covered-table-cell/>
          <table:table-cell office:value-type="float" office:value="2372712.7799999998" table:style-name="ce20">
            <text:p>2372712,7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4759</text:p>
          </table:table-cell>
          <table:covered-table-cell/>
          <table:table-cell office:value-type="float" office:value="2423621" table:style-name="ce20">
            <text:p>2423621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4760</text:p>
          </table:table-cell>
          <table:covered-table-cell/>
          <table:table-cell office:value-type="float" office:value="2310843.46" table:style-name="ce20">
            <text:p>2310843,4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4761</text:p>
          </table:table-cell>
          <table:covered-table-cell/>
          <table:table-cell office:value-type="float" office:value="2341534.54" table:style-name="ce20">
            <text:p>2341534,5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14762</text:p>
          </table:table-cell>
          <table:covered-table-cell/>
          <table:table-cell office:value-type="float" office:value="2312792.1" table:style-name="ce20">
            <text:p>2312792,1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4763</text:p>
          </table:table-cell>
          <table:covered-table-cell/>
          <table:table-cell office:value-type="float" office:value="2416800.7599999998" table:style-name="ce20">
            <text:p>2416800,7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14764</text:p>
          </table:table-cell>
          <table:covered-table-cell/>
          <table:table-cell office:value-type="float" office:value="2364187.48" table:style-name="ce20">
            <text:p>236418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4765</text:p>
          </table:table-cell>
          <table:covered-table-cell/>
          <table:table-cell office:value-type="float" office:value="2364431.06" table:style-name="ce20">
            <text:p>2364431,06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4766</text:p>
          </table:table-cell>
          <table:covered-table-cell/>
          <table:table-cell office:value-type="float" office:value="2364187.48" table:style-name="ce20">
            <text:p>236418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14767</text:p>
          </table:table-cell>
          <table:covered-table-cell/>
          <table:table-cell office:value-type="float" office:value="2363943.9" table:style-name="ce20">
            <text:p>2363943,9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14768</text:p>
          </table:table-cell>
          <table:covered-table-cell/>
          <table:table-cell office:value-type="float" office:value="2364187.48" table:style-name="ce20">
            <text:p>236418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14769</text:p>
          </table:table-cell>
          <table:covered-table-cell/>
          <table:table-cell office:value-type="float" office:value="2364187.48" table:style-name="ce20">
            <text:p>2364187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14770</text:p>
          </table:table-cell>
          <table:covered-table-cell/>
          <table:table-cell office:value-type="float" office:value="2408519.04" table:style-name="ce20">
            <text:p>2408519,0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14771</text:p>
          </table:table-cell>
          <table:covered-table-cell/>
          <table:table-cell office:value-type="float" office:value="2315471.48" table:style-name="ce20">
            <text:p>2315471,48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14772</text:p>
          </table:table-cell>
          <table:covered-table-cell/>
          <table:table-cell office:value-type="float" office:value="2368815.5" table:style-name="ce20">
            <text:p>2368815,5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4773</text:p>
          </table:table-cell>
          <table:covered-table-cell/>
          <table:table-cell office:value-type="float" office:value="2363700.3199999998" table:style-name="ce20">
            <text:p>2363700,3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6959</text:p>
          </table:table-cell>
          <table:covered-table-cell/>
          <table:table-cell office:value-type="float" office:value="101426.94" table:style-name="ce20">
            <text:p>101426,9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6960</text:p>
          </table:table-cell>
          <table:covered-table-cell/>
          <table:table-cell office:value-type="float" office:value="67914.53" table:style-name="ce20">
            <text:p>67914,53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6961</text:p>
          </table:table-cell>
          <table:covered-table-cell/>
          <table:table-cell office:value-type="float" office:value="67024.820000000007" table:style-name="ce20">
            <text:p>67024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6962</text:p>
          </table:table-cell>
          <table:covered-table-cell/>
          <table:table-cell office:value-type="float" office:value="68507.67" table:style-name="ce20">
            <text:p>68507,6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6963</text:p>
          </table:table-cell>
          <table:covered-table-cell/>
          <table:table-cell office:value-type="float" office:value="110027.47" table:style-name="ce20">
            <text:p>110027,4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116:370</text:p>
          </table:table-cell>
          <table:covered-table-cell/>
          <table:table-cell office:value-type="float" office:value="424006.25" table:style-name="ce20">
            <text:p>424006,2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116:371</text:p>
          </table:table-cell>
          <table:covered-table-cell/>
          <table:table-cell office:value-type="float" office:value="592992" table:style-name="ce20">
            <text:p>592992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890001:114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890001:115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890001:116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890001:117</text:p>
          </table:table-cell>
          <table:covered-table-cell/>
          <table:table-cell office:value-type="float" office:value="206300" table:style-name="ce20">
            <text:p>20630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890001:118</text:p>
          </table:table-cell>
          <table:covered-table-cell/>
          <table:table-cell office:value-type="float" office:value="152558.37" table:style-name="ce20">
            <text:p>152558,37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500005:368</text:p>
          </table:table-cell>
          <table:covered-table-cell/>
          <table:table-cell office:value-type="float" office:value="202550.82" table:style-name="ce20">
            <text:p>202550,82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1400001:253</text:p>
          </table:table-cell>
          <table:covered-table-cell/>
          <table:table-cell office:value-type="float" office:value="136700.20000000001" table:style-name="ce20">
            <text:p>136700,2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4700002:229</text:p>
          </table:table-cell>
          <table:covered-table-cell/>
          <table:table-cell office:value-type="float" office:value="60840" table:style-name="ce20">
            <text:p>60840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2495</text:p>
          </table:table-cell>
          <table:covered-table-cell/>
          <table:table-cell office:value-type="float" office:value="998828.11" table:style-name="ce20">
            <text:p>998828,11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4115:220</text:p>
          </table:table-cell>
          <table:covered-table-cell/>
          <table:table-cell office:value-type="float" office:value="3173424.24" table:style-name="ce20">
            <text:p>3173424,24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8007:428</text:p>
          </table:table-cell>
          <table:covered-table-cell/>
          <table:table-cell office:value-type="float" office:value="1221584" table:style-name="ce20">
            <text:p>1221584,0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1034:907</text:p>
          </table:table-cell>
          <table:covered-table-cell/>
          <table:table-cell office:value-type="float" office:value="853879.95" table:style-name="ce20">
            <text:p>853879,9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1034:908</text:p>
          </table:table-cell>
          <table:covered-table-cell/>
          <table:table-cell office:value-type="float" office:value="777028.5" table:style-name="ce20">
            <text:p>777028,5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13003:220</text:p>
          </table:table-cell>
          <table:covered-table-cell/>
          <table:table-cell office:value-type="float" office:value="756240.3" table:style-name="ce20">
            <text:p>756240,30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13003:221</text:p>
          </table:table-cell>
          <table:covered-table-cell/>
          <table:table-cell office:value-type="float" office:value="756835.65" table:style-name="ce20">
            <text:p>756835,65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6">
            <text:p>23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">
            <text:p>36:34:0539002:288</text:p>
          </table:table-cell>
          <table:covered-table-cell/>
          <table:table-cell office:value-type="float" office:value="448682.59" table:style-name="ce22">
            <text:p>448682,59</text:p>
          </table:table-cell>
          <table:table-cell office:value-type="string" table:number-columns-spanned="2" table:number-rows-spanned="1" table:style-name="ce2">
            <text:p>28.06.2021</text:p>
          </table:table-cell>
          <table:covered-table-cell/>
          <table:table-cell office:value-type="string" table:style-name="ce17">
            <text:p>23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74970075002AE256D95DC120070B1DA3CC5F0FC4BE091D1118753EDEE5C70C301324AE9927C8B89E56B6776940750FBE0EA75E4696B496ADA097BB87D78F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9T06:56:48Z</meta:creation-date>
    <dc:date>2021-07-09T06:56:48Z</dc:date>
  </office:meta>
</office:document-meta>
</file>